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WW8Num1">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style:text-underline-style="none" style:font-size-asian="12pt" style:font-size-complex="12pt"/>
    </style:style>
    <style:style style:name="P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6" style:family="paragraph" style:parent-style-name="Bez_20_riadkovania">
      <style:paragraph-properties fo:text-align="end" style:justify-single-word="false"/>
    </style:style>
    <style:style style:name="P7" style:family="paragraph" style:parent-style-name="Bez_20_riadkovania">
      <style:paragraph-properties fo:margin-left="12.488cm" fo:margin-right="0cm" fo:text-indent="1.249cm" style:auto-text-indent="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ápisnica č. 1/2012</text:p>
      <text:p text:style-name="P4">zo schôdze občianskeho združenia SLOVENSKO V POHYBE<text:line-break/>so sídlom v Pliešovciach č. 541,<text:line-break/>konanej dňa 1. 11. 2012</text:p>
      <text:p text:style-name="Standard"><text:span text:style-name="T1"><text:s/></text:span><text:span text:style-name="T2">Prítomných bolo 15 členov, menovite: </text:span></text:p>
      <text:p text:style-name="P1">Andrej Vrábel, Igor Bazovský, Peter Jatz, Jakub Valachovič, Jozef Šišulák, Laco Šimončič, Magdaléna Salátová, Miloš Gloznek, Miroslav Haviar, Rudolf Baťa, Peter Gallo, Peter Žaťko<text:line-break/>Rastislav Veselovský, Alexander Žaťko, Peter Vlček</text:p>
      <text:p text:style-name="P3">Program: </text:p>
      <text:list xml:id="list2838472580869728501" text:style-name="WW8Num1">
        <text:list-item>
          <text:p text:style-name="P2">Otvorenie valného zhromaždenia a voľba zapisovateľa</text:p>
        </text:list-item>
        <text:list-item>
          <text:p text:style-name="P2">Voľba predsedu združenia s právomocou na reprezentovanie organizácie vo veci založenia bankového účtu </text:p>
        </text:list-item>
        <text:list-item>
          <text:p text:style-name="P2">Diskusia o bežkárskych trasách v Malých Karpatoch</text:p>
        </text:list-item>
      </text:list>
      <text:p text:style-name="P3">1. bod</text:p>
      <text:p text:style-name="P1">Rokovanie valného zhromaždenia otvoril a prítomných privítal Alexander Žaťko, ktorý skonštatoval uznášania schopnosť členskej schôdze a zároveň informoval prítomných, že sú všetci oprávnení vykonávať svoje hlasovacie práva. Na to bol prítomnými zvolený za zapisovateľa Jakub Valachovič, počtom 15 hlasov za. </text:p>
      <text:p text:style-name="P3">2. bod: </text:p>
      <text:p text:style-name="P1">V ďalšom hlasovaní bol za predsedu združenia schválený Alexander Žaťko počtom 15 hlasov za. Zároveň mu schôdza dala oprávnienie konať v mene združenia, napríklad vo veci založenia bankového účtu organizácie. Osobné informácie predsedu:</text:p>
      <text:p text:style-name="P1">Alexander Žaťko<text:line-break/>Narodený 28 Septembra 1963<text:line-break/>Rodné číslo: 630928/6841<text:line-break/>Adresa bydliska: Pliešovce 541, 962 63</text:p>
      <text:p text:style-name="P3">3. bod</text:p>
      <text:p text:style-name="P1">V diskusii sa členovia zamerali na otázku tvorby a údržby bežkárskych trás v Malých Karpatoch. Prioritná bude pravidelná údržba bežkárskych okruhov na Pezinskej Babe. V prípade ak sa podarí zabezpečiť nový snežný skúter, bude sa mechanicky vytvárať a udržiavať aj trasa pozdĺž hlavného hrebeňa, v úseku medzi Bielym Krížom a Pezinskou Babou. Predstavitelia klubu AŠK Pezinok by boli schopní snežným skútrom túto trasu pravidelne udržiavať. Združenie sa pokúsi zohnať financie na kúpu nového snežného skútra a na <text:soft-page-break/>odmeňovanie ľudí, ktorí by sa o úpravu stopy starali. Vytypovaný bol typ skútra Buran 640 MD v cene 6 730 eur. Ešte lepší v jeho predĺženej verzii je typ 640 MD-3 za 7 340 EUR. Ako prídavné zariadenie na úpravu stopy by bol vhodný stopár "SPORT PLUS " v cene 4 065 EUR. Motorový stopár SKITRACK PRO by stál 11 453 EUR. Víziou združenia je zohnať peniaze vo výške medzi 10 795 až 18 793 eur. Zároveň prostredníctvom webovej stránky Na bežky! (www.nabezky.sk) bude vyzývať bežkárov, aby aktívne prispievali nápadmi na priebeh trás, aby bol známy pred tým, než napadne sneh a pristúpi sa ich úpravám. </text:p>
      <text:p text:style-name="P7"><text:span text:style-name="T1"><text:s/>Vypracoval </text:span></text:p>
      <text:p text:style-name="P6">Jakub Valachovi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sk" fo:country="SK"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Odsek_20_zoznamu" style:display-name="Odsek zoznamu" style:family="paragraph" style:parent-style-name="Standard">
      <style:paragraph-properties fo:margin="100%" fo:margin-left="1.27cm" fo:margin-right="0cm" fo:text-indent="0cm" style:auto-text-indent="false"/>
    </style:style>
    <style:style style:name="Bez_20_riadkovania" style:display-name="Bez riadkovania" style:family="paragraph">
      <style:paragraph-properties fo:orphans="2" fo:widows="2" fo:hyphenation-ladder-count="no-limit"/>
      <style:text-properties style:use-window-font-color="true" style:font-name="Calibri" fo:font-size="11pt" fo:language="sk" fo:country="SK"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edvolené_20_písmo_20_odseku" style:display-name="Predvolené písmo odseku"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bulancia</meta:initial-creator>
    <meta:creation-date>2012-11-02T14:07:00</meta:creation-date>
    <dc:date>2012-11-29T07:30:43</dc:date>
    <meta:editing-cycles>4</meta:editing-cycles>
    <meta:editing-duration>PT1H1M3S</meta:editing-duration>
    <meta:generator>OpenOffice.org/3.4.1$Unix OpenOffice.org_project/341m1$Build-9593</meta:generator>
    <meta:document-statistic meta:table-count="0" meta:image-count="0" meta:object-count="0" meta:page-count="2" meta:paragraph-count="17" meta:word-count="366" meta:character-count="2419"/>
  </office:meta>
</office:document-meta>
</file>